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4bf4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EXPEDIENTE">
      <style:paragraph-properties fo:line-height="150%"/>
      <style:text-properties officeooo:paragraph-rsid="00204bf4"/>
    </style:style>
    <style:style style:name="P8" style:family="paragraph" style:parent-style-name="EXPEDIENTE" style:master-page-name="Standard">
      <style:paragraph-properties style:page-number="auto"/>
      <style:text-properties fo:font-size="12pt" fo:font-weight="bold" officeooo:paragraph-rsid="00161517" style:font-size-asian="12pt" style:font-weight-asian="bold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977a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04bf4" style:font-size-asian="11pt" style:font-name-complex="Verdana" style:font-size-complex="11pt"/>
    </style:style>
    <style:style style:name="T6" style:family="text">
      <style:text-properties style:font-name="Verdana" fo:font-size="11pt" officeooo:rsid="002353d9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e83e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e83e7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83e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4bf4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7b73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weight="normal" officeooo:rsid="00210a90" style:font-weight-asian="normal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204bf4" style:font-weight-asian="normal" style:font-weight-complex="normal"/>
    </style:style>
    <style:style style:name="T23" style:family="text">
      <style:text-properties fo:font-weight="normal" officeooo:rsid="00227816" style:font-weight-asian="normal" style:font-weight-complex="normal"/>
    </style:style>
    <style:style style:name="T24" style:family="text">
      <style:text-properties fo:font-weight="normal" officeooo:rsid="002348ec" style:font-weight-asian="normal" style:font-weight-complex="normal"/>
    </style:style>
    <style:style style:name="T25" style:family="text">
      <style:text-properties officeooo:rsid="001e6122"/>
    </style:style>
    <style:style style:name="T26" style:family="text">
      <style:text-properties officeooo:rsid="0027b735"/>
    </style:style>
    <style:style style:name="T27" style:family="text">
      <style:text-properties officeooo:rsid="002977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5">Diputadas y </text:span>Diputados de Santa Fe:</text:p>
      <text:p text:style-name="P7"><text:span text:style-name="T3">La Comisión de Transporte ha considerado el Proyecto de </text:span><text:span text:style-name="T8">Comunicación</text:span><text:span text:style-name="T3"> </text:span><text:span text:style-name="T9">Nº</text:span><text:span text:style-name="T4"> </text:span><text:span text:style-name="T7">3</text:span><text:span text:style-name="T11">5379-CD-FP-PS</text:span><text:span text:style-name="T13">, </text:span><text:span text:style-name="T14">del Diputado </text:span><text:span text:style-name="T16">Oscar Alberto</text:span><text:span text:style-name="T14"> </text:span><text:span text:style-name="T10">Pieroni</text:span><text:span text:style-name="T14">, </text:span><text:span text:style-name="T13">por el cual </text:span><text:span text:style-name="T15">solicita por medio del organismo que corresponda, disponga mantener el camino alternativo de la Ruta Nacional Nº 7 en el tramo comprendido entre las localidades de Diego de Alvear y Aaron Castellanos, departamento General López</text:span><text:span text:style-name="T12">;</text:span><text:span text:style-name="T3"> y, por las razones expuestas en sus fundamentos y las que podrá dar el miembro informante, esta Comisión aconseja la aprobación del </text:span><text:span text:style-name="T5">siguiente texto </text:span><text:span text:style-name="T6">con modificaciones:</text:span></text:p>
      <text:p text:style-name="P6"><text:s/><text:span text:style-name="T19">PROYECTO DE COMUNICACIÓN</text:span><text:span text:style-name="T20"> </text:span></text:p>
      <text:p text:style-name="P4"/>
      <text:p text:style-name="P3"><text:span text:style-name="T20"><text:tab/>La Cámara de Diputados de la Provincia vería con agrado que el Poder Ejecutivo, </text:span><text:span text:style-name="T21">por intermedio</text:span><text:span text:style-name="T20"> del organismo que corresponda, evalúe y gestione ante </text:span><text:span text:style-name="T22">el Poder Ejecutivo de la Nación, </text:span><text:span text:style-name="T23">la </text:span><text:span text:style-name="T24">posibilid</text:span><text:span text:style-name="T23">ad de </text:span><text:span text:style-name="T24">realizar</text:span><text:span text:style-name="T17"> el mantenimiento del camino alternativo de la Ruta Nacional Nº 7, en el tramo comprendido entre las localidades de Diego de Alvear y </text:span><text:span text:style-name="T18">Aaron</text:span><text:span text:style-name="T17"> Castellanos, </text:span><text:span text:style-name="T18">en el</text:span><text:span text:style-name="T17"> </text:span><text:span text:style-name="T18">d</text:span><text:span text:style-name="T17">epartamento General López.</text:span></text:p>
      <text:p text:style-name="P5"/>
      <text:p text:style-name="P9">Sala de la Comisión, <text:span text:style-name="T26">24 de Octubre de 2018.</text:span></text:p>
      <text:p text:style-name="P9"/>
      <text:p text:style-name="P9"><text:span text:style-name="T27">Firmantes: Eggimann-García-Palo Oliver-Solis-Tejeda-Reutemann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30:19.698186582</dc:date>
    <meta:print-date>2018-10-23T15:19:08.781692267</meta:print-date>
    <meta:editing-cycles>67</meta:editing-cycles>
    <meta:editing-duration>PT1H58M3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82" meta:character-count="1253" meta:non-whitespace-character-count="1030"/>
  </office:meta>
</office:document-meta>
</file>